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ny" style:family="paragraph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7" style:parent-style-name="Normalny" style:family="paragraph">
      <style:text-properties style:font-name="Times New Roman" fo:font-weight="bold" style:font-weight-asian="bold"/>
    </style:style>
    <style:style style:name="P8" style:parent-style-name="Normalny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0.3958in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6736in"/>
    </style:style>
    <style:style style:name="Table9" style:family="table">
      <style:table-properties style:width="6.204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Wyniki głosowania jawnego imiennego nad punktem:</text:p>
      <text:p text:style-name="P4"/>
      <text:p text:style-name="P5">6. Podjęcie uchwał w sprawie:</text:p>
      <text:p text:style-name="P6">k)<text:s/>autopoprawki do uchwały w sprawie uchwalenia Wieloletniej Prognozy Finansowej Gminy Bojanowo na lata 2021-2028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ZA</text:p>
          </table:table-cell>
          <table:table-cell table:style-name="TableCell22">
            <text:p text:style-name="P23">PRZECIW</text:p>
          </table:table-cell>
          <table:table-cell table:style-name="TableCell24">
            <text:p text:style-name="P25">WSTRZYMUJĘ SIĘ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Bartkowiak Jarosław</text:p>
          </table:table-cell>
          <table:table-cell table:style-name="TableCell31">
            <text:p text:style-name="P32">X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Bura Beata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Salamon Karolina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wisko_z59</meta:initial-creator>
    <dc:creator>komputer_z702</dc:creator>
    <meta:creation-date>2018-12-03T12:03:00Z</meta:creation-date>
    <dc:date>2020-12-31T09:30:00Z</dc:date>
    <meta:template xlink:href="Normal" xlink:type="simple"/>
    <meta:editing-cycles>6</meta:editing-cycles>
    <meta:editing-duration>PT5760S</meta:editing-duration>
    <meta:document-statistic meta:page-count="1" meta:paragraph-count="1" meta:word-count="45" meta:character-count="318" meta:row-count="2" meta:non-whitespace-character-count="274"/>
  </office:meta>
</office:document-meta>
</file>